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 Den Texstraat 36, 15-05-2023 t/m 25-05-202, Locatie: Den Texstraat 36-H</text:p>
            <text:p text:style-name="common-al">Looptijd :15-05-2023 t/m 24-05-2023</text:p>
            <text:p text:style-name="common-al">Verzonden naar aanvrager op: 02-05-2023</text:p>
            <text:p text:style-name="common-al">Kenmerk gemeente: Z/23/2157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79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6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6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6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945</meta:user-defined>
    <meta:user-defined meta:name="DCTERMS.abstract">Object Den Texstraat 36, 15-05-2023 t/m 25-05-202, Den Texstraat 36-H</meta:user-defined>
    <dc:language>nl</dc:language>
    <meta:user-defined meta:name="OVERHEIDop.locatietype/OVERHEIDop.gebiedsmarkering">Punt</meta:user-defined>
    <meta:user-defined meta:name="DC.title">Besluit apv vergunning Verleend - Den Texstraat 36-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68</meta:user-defined>
    <meta:user-defined meta:name="OVERHEIDop.GmbID/DC.identifier">gmb-2023-197668</meta:user-defined>
    <meta:user-defined meta:name="OVERHEIDop.versieInformatie"/>
  </office:meta>
</office:document-meta>
</file>