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1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 Hoogte Kadijk 127, 10 mei-25 mei, Locatie: Hoogte Kadijk 127-H</text:p>
            <text:p text:style-name="common-al">Looptijd :10-05-2023 t/m 25-05-2023</text:p>
            <text:p text:style-name="common-al">Verzonden naar aanvrager op: 02-05-2023</text:p>
            <text:p text:style-name="common-al">Kenmerk gemeente: Z/23/2158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86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5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622</meta:user-defined>
    <meta:user-defined meta:name="DCTERMS.abstract">Object Hoogte Kadijk 127, 10 mei-25 mei, Hoogte Kadijk 127-H</meta:user-defined>
    <dc:language>nl</dc:language>
    <meta:user-defined meta:name="OVERHEIDop.locatietype/OVERHEIDop.gebiedsmarkering">Punt</meta:user-defined>
    <meta:user-defined meta:name="DC.title">Besluit apv vergunning Verleend - Hoogte Kadijk 127-H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57</meta:user-defined>
    <meta:user-defined meta:name="OVERHEIDop.GmbID/DC.identifier">gmb-2023-197657</meta:user-defined>
    <meta:user-defined meta:name="OVERHEIDop.versieInformatie"/>
  </office:meta>
</office:document-meta>
</file>