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februari 2023 optocht van Oiver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een aanvraag ontvangen voor een evenementenvergunning op locatie Kapelstraat e.o. te Veghel. De aanvraag is geregistreerd onder zaaknummer VEV-2023-011.</text:p>
            <text:p text:style-name="common-al">Omschrijving evenement: 21 februari 2023 optocht van Oiversla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6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1 februari 2023 optocht van Oiversland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64</meta:user-defined>
    <meta:user-defined meta:name="OVERHEIDop.GmbID/DC.identifier">gmb-2023-19764</meta:user-defined>
    <meta:user-defined meta:name="OVERHEIDop.versieInformatie"/>
  </office:meta>
</office:document-meta>
</file>