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312-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Herengracht 312, 8-6-2023, Locatie: Herengracht 312-HA</text:p>
            <text:p text:style-name="common-al">Looptijd :08-06-2023 t/m 08-06-2023</text:p>
            <text:p text:style-name="common-al">Verzonden naar aanvrager op: 02-05-2023</text:p>
            <text:p text:style-name="common-al">Kenmerk gemeente: Z/23/2157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73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3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3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316</meta:user-defined>
    <meta:user-defined meta:name="DCTERMS.abstract">TVM stremmen Herengracht 312, 8-6-2023, Herengracht 312-HA</meta:user-defined>
    <dc:language>nl</dc:language>
    <meta:user-defined meta:name="OVERHEIDop.locatietype/OVERHEIDop.gebiedsmarkering">Punt</meta:user-defined>
    <meta:user-defined meta:name="DC.title">Besluit apv vergunning Verleend - Herengracht 312-HA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34</meta:user-defined>
    <meta:user-defined meta:name="OVERHEIDop.GmbID/DC.identifier">gmb-2023-197634</meta:user-defined>
    <meta:user-defined meta:name="OVERHEIDop.versieInformatie"/>
  </office:meta>
</office:document-meta>
</file>