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meerstraat 5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Object, Johannes Vermeerstraat 50-52, 8-5-2023 t/m 19-5-2023, Locatie: Johannes Vermeerstraat 52-H</text:p>
            <text:p text:style-name="common-al">Looptijd :08-05-2023 t/m 19-05-2023</text:p>
            <text:p text:style-name="common-al">Verzonden naar aanvrager op: 02-05-2023</text:p>
            <text:p text:style-name="common-al">Kenmerk gemeente: Z/23/21578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578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62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62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62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7828</meta:user-defined>
    <meta:user-defined meta:name="DCTERMS.abstract">TVM/Object, Johannes Vermeerstraat 50-52, 8-5-2023 t/m 19-5-2023, Johannes Vermeerstraat 52-H</meta:user-defined>
    <dc:language>nl</dc:language>
    <meta:user-defined meta:name="OVERHEIDop.locatietype/OVERHEIDop.gebiedsmarkering">Punt</meta:user-defined>
    <meta:user-defined meta:name="DC.title">Besluit apv vergunning Verleend - Johannes Vermeerstraat 52-H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620</meta:user-defined>
    <meta:user-defined meta:name="OVERHEIDop.GmbID/DC.identifier">gmb-2023-197620</meta:user-defined>
    <meta:user-defined meta:name="OVERHEIDop.versieInformatie"/>
  </office:meta>
</office:document-meta>
</file>