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10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Reguliersdwarsstraat 106, 31-05-2023, Locatie: Reguliersdwarsstraat 106A</text:p>
            <text:p text:style-name="common-al">Looptijd :31-05-2023 t/m 31-05-2023</text:p>
            <text:p text:style-name="common-al">Verzonden naar aanvrager op: 02-05-2023</text:p>
            <text:p text:style-name="common-al">Kenmerk gemeente: Z/23/2157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74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1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1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1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469</meta:user-defined>
    <meta:user-defined meta:name="DCTERMS.abstract">TVM stremmen Reguliersdwarsstraat 106, 31-05-2023, Reguliersdwarsstraat 106A</meta:user-defined>
    <dc:language>nl</dc:language>
    <meta:user-defined meta:name="OVERHEIDop.locatietype/OVERHEIDop.gebiedsmarkering">Punt</meta:user-defined>
    <meta:user-defined meta:name="DC.title">Besluit apv vergunning Verleend - Reguliersdwarsstraat 106A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617</meta:user-defined>
    <meta:user-defined meta:name="OVERHEIDop.GmbID/DC.identifier">gmb-2023-197617</meta:user-defined>
    <meta:user-defined meta:name="OVERHEIDop.versieInformatie"/>
  </office:meta>
</office:document-meta>
</file>