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rne 32 in Uitgeest, het gedeeltelijk vernieuwen en vergroten van de woning, datum ontvangst 4 januari 2023  (Z23 107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orne 32 in Uitgeest, het gedeeltelijk vernieuwen en vergroten van de woning, datum ontvangst 4 januari 2023  (Z23 107285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60</meta:user-defined>
    <meta:user-defined meta:name="OVERHEIDop.GmbID/DC.identifier">gmb-2023-19760</meta:user-defined>
    <meta:user-defined meta:name="OVERHEIDop.versieInformatie"/>
  </office:meta>
</office:document-meta>
</file>