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, Oeverpad 150, 08-05-2023 t/m 30-5-2023, Locatie: Oeverpad 150</text:p>
            <text:p text:style-name="common-al">Looptijd :08-05-2023 t/m 30-05-2023</text:p>
            <text:p text:style-name="common-al">Verzonden naar aanvrager op: 02-05-2023</text:p>
            <text:p text:style-name="common-al">Kenmerk gemeente: Z/23/2158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87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713</meta:user-defined>
    <meta:user-defined meta:name="DCTERMS.abstract">Object, Oeverpad 150, 08-05-2023 t/m 30-5-2023, Oeverpad 150</meta:user-defined>
    <dc:language>nl</dc:language>
    <meta:user-defined meta:name="OVERHEIDop.locatietype/OVERHEIDop.gebiedsmarkering">Punt</meta:user-defined>
    <meta:user-defined meta:name="DC.title">Besluit apv vergunning Verleend - Oeverpad 150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94</meta:user-defined>
    <meta:user-defined meta:name="OVERHEIDop.GmbID/DC.identifier">gmb-2023-197594</meta:user-defined>
    <meta:user-defined meta:name="OVERHEIDop.versieInformatie"/>
  </office:meta>
</office:document-meta>
</file>