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Vrede 26 in Uitgeest, het plaatsen van een dakkapel aan de voorzijde van de woning, verzenddatum 9 januari 2023 (Z22 102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5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De Vrede 26 in Uitgeest, het plaatsen van een dakkapel aan de voorzijde van de woning, verzenddatum 9 januari 2023 (Z22 102524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58</meta:user-defined>
    <meta:user-defined meta:name="OVERHEIDop.GmbID/DC.identifier">gmb-2023-19758</meta:user-defined>
    <meta:user-defined meta:name="OVERHEIDop.versieInformatie"/>
  </office:meta>
</office:document-meta>
</file>