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48-H en Reijnier Vinkeleskad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Reijnier Vinkeleskade (44 de PV liggen niet voor huisnr)/ 09-05-2023 t/m 02-06-2023, Locatie: Reijnier Vinkeleskade 48-H en Reijnier Vinkeleskade 44</text:p>
            <text:p text:style-name="common-al">Looptijd :09-05-2023 t/m 02-06-2023</text:p>
            <text:p text:style-name="common-al">Verzonden naar aanvrager op: 02-05-2023</text:p>
            <text:p text:style-name="common-al">Kenmerk gemeente: Z/23/2158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8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486</meta:user-defined>
    <meta:user-defined meta:name="DCTERMS.abstract">TVM/ Reijnier Vinkeleskade (44 de PV liggen niet voor huisnr)/ 09-05-2023 t/m 02-06-2023, Reijnier Vinkeleskade 48-H en Reijnier Vinkeleskade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eijnier Vinkeleskade 48-H en Reijnier Vinkeleskade 44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575</meta:user-defined>
    <meta:user-defined meta:name="OVERHEIDop.GmbID/DC.identifier">gmb-2023-197575</meta:user-defined>
    <meta:user-defined meta:name="OVERHEIDop.versieInformatie"/>
  </office:meta>
</office:document-meta>
</file>