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uvestraat 5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Mauvestraat 57-65, 9-5-2023 t/m 10-5-2023, Locatie: Mauvestraat 57-H</text:p>
            <text:p text:style-name="common-al">Looptijd :09-05-2023 t/m 10-05-2023</text:p>
            <text:p text:style-name="common-al">Verzonden naar aanvrager op: 02-05-2023</text:p>
            <text:p text:style-name="common-al">Kenmerk gemeente: Z/23/2158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8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7519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9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8149</meta:user-defined>
    <meta:user-defined meta:name="DCTERMS.abstract">TVM, Mauvestraat 57-65, 9-5-2023 t/m 10-5-2023, Mauvestraat 57-H</meta:user-defined>
    <dc:language>nl</dc:language>
    <meta:user-defined meta:name="OVERHEIDop.locatietype/OVERHEIDop.gebiedsmarkering">Punt</meta:user-defined>
    <meta:user-defined meta:name="DC.title">Besluit apv vergunning Verleend - Mauvestraat 57-H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19</meta:user-defined>
    <meta:user-defined meta:name="OVERHEIDop.GmbID/DC.identifier">gmb-2023-197519</meta:user-defined>
    <meta:user-defined meta:name="OVERHEIDop.versieInformatie"/>
  </office:meta>
</office:document-meta>
</file>