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30C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hthavenweg 30C 1076CZ Amsterdam</text:p>
            <text:p text:style-name="common-al">Omschrijving: voor het vervangen van een oude woonark door een bestaande woonark.</text:p>
            <text:p text:style-name="common-al">Datum ontvangst: 24-04-2023</text:p>
            <text:p text:style-name="common-al">Zaaknummer: Z2023-Z002493</text:p>
            <text:p text:style-name="common-al">OLO nummer: 77571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1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493</meta:user-defined>
    <meta:user-defined meta:name="DCTERMS.abstract">vervangen van een oude woonark door een bestaande woonark </meta:user-defined>
    <dc:language>nl</dc:language>
    <meta:user-defined meta:name="OVERHEIDop.locatietype/OVERHEIDop.gebiedsmarkering">Punt</meta:user-defined>
    <meta:user-defined meta:name="DC.title">Aanvraag omgevingsvergunning Jachthavenweg 30C 1076CZ Amster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515</meta:user-defined>
    <meta:user-defined meta:name="OVERHEIDop.GmbID/DC.identifier">gmb-2023-197515</meta:user-defined>
    <meta:user-defined meta:name="OVERHEIDop.versieInformatie"/>
  </office:meta>
</office:document-meta>
</file>