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ngen beslistermijn omgevingsvergunning, Johan de Meesterstraat 11, 17, 19 en 21 te Zeist, verduurzamen 4 woningen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en beslistermijn: 03-05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ohan de Meesterstraat 11, 3702 BW Zeist, Johan de Meesterstraat 17, 3702 BW Zeist, Johan de Meesterstraat 19, 3702 BW Zeist, Johan de Meesterstraat 21, 3702 BW Zeist</text:p>
              </text:list-item>
              <text:list-item text:style-override="id1-3-2-1-1-3-2">
                <text:number>•</text:number>
                <text:p text:style-name="al">Omschrijving: het verduurzamen van 4 woningen </text:p>
              </text:list-item>
              <text:list-item text:style-override="id1-3-2-1-1-3-3">
                <text:number>•</text:number>
                <text:p text:style-name="al">Activiteiten:  Bouwen Bouwen Bouwen Bouwen Handelingen Met Gevolgen Voor Beschermde Plant- En Diersoorten</text:p>
              </text:list-item>
              <text:list-item text:style-override="id1-3-2-1-1-3-4">
                <text:number>•</text:number>
                <text:p text:style-name="al">Kenmerk: WABO-2023-001549</text:p>
              </text:list-item>
            </text:list>
            <text:p text:style-name="common-al">
            
          </text:p>
            <text:p text:style-name="last-al">Tegen het besluit tot verlenging van de beslistermijn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7512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51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512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54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verlengen beslistermijn omgevingsvergunning, Johan de Meesterstraat 11, 17, 19 en 21 te Zeist, verduurzamen 4 woningen.</meta:user-defined>
    <meta:user-defined meta:name="DCTERMS.W3CDTF/DCTERMS.available">2023-05-08</meta:user-defined>
    <meta:user-defined meta:name="DCTERMS.W3CDTF/OVERHEIDop.jaargang">2023</meta:user-defined>
    <meta:user-defined meta:name="OVERHEIDop.publicationIssue">197512</meta:user-defined>
    <meta:user-defined meta:name="OVERHEIDop.GmbID/DC.identifier">gmb-2023-197512</meta:user-defined>
    <meta:user-defined meta:name="OVERHEIDop.versieInformatie"/>
  </office:meta>
</office:document-meta>
</file>