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wijzigen van reclame op de gevel -  Hoogwerfsingel 2C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wijzigen van reclame op de gevel<text:span text:style-name="nadrukvet"> - </text:span></text:p>
            <text:p text:style-name="tussenkopcur">Hoogwerfsingel 2C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wijzigen van reclame op de 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Overig bouwwerk bouwen</text:p>
            <text:p text:style-name="common-al">Reclame</text:p>
            <text:p text:style-name="common-al">Reclame plaats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Hoogwerfsingel 2 C </text:p>
            <text:p text:style-name="common-al">3202 SP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2023-03-0000042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8-03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1-05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751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51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51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-03-00000425</meta:user-defined>
    <dc:language>nl</dc:language>
    <meta:user-defined meta:name="OVERHEIDop.locatietype/OVERHEIDop.gebiedsmarkering">Punt</meta:user-defined>
    <meta:user-defined meta:name="DC.title">Gemeente Nissewaard - Verleende omgevingsvergunning Het wijzigen van reclame op de gevel -  Hoogwerfsingel 2C Spijkenisse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511</meta:user-defined>
    <meta:user-defined meta:name="OVERHEIDop.GmbID/DC.identifier">gmb-2023-197511</meta:user-defined>
    <meta:user-defined meta:name="OVERHEIDop.versieInformatie"/>
  </office:meta>
</office:document-meta>
</file>