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anweg 10 t/m 20, Dijnselweg 2 t/m 16, 38 t/m 48  en Nicolaas Beetslaan 14 t/m 34 te Zeist , het verduurzamen van 31 gemeentelijke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nweg 10-20, Dijnselweg 2-16, 38-48  en Nicolaas Beetslaan 14-34 te Zeist, Zeist (ZEI00) H 4603, Zeist (ZEI00) M 5675</text:p>
              </text:list-item>
              <text:list-item text:style-override="id1-3-2-1-1-3-2">
                <text:number>•</text:number>
                <text:p text:style-name="al">Omschrijving: het verduurzamen van 31 gemeentelijke monumenten </text:p>
              </text:list-item>
              <text:list-item text:style-override="id1-3-2-1-1-3-3">
                <text:number>•</text:number>
                <text:p text:style-name="al">Activiteiten:  Monumenten Bouwen Bouwen Bouwen Bouwen Bouwen Handelingen Met Gevolgen Voor Beschermde Plant- En Diersoorten</text:p>
              </text:list-item>
              <text:list-item text:style-override="id1-3-2-1-1-3-4">
                <text:number>•</text:number>
                <text:p text:style-name="al">Kenmerk: WABO-2023-00154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51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4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ngen beslistermijn omgevingsvergunning, Panweg 10 t/m 20, Dijnselweg 2 t/m 16, 38 t/m 48  en Nicolaas Beetslaan 14 t/m 34 te Zeist , het verduurzamen van 31 gemeentelijke monumen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510</meta:user-defined>
    <meta:user-defined meta:name="OVERHEIDop.GmbID/DC.identifier">gmb-2023-197510</meta:user-defined>
    <meta:user-defined meta:name="OVERHEIDop.versieInformatie"/>
  </office:meta>
</office:document-meta>
</file>