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de oude, deels defecte, armaturen aan kasteel Oud-Poelgeest aan Poelgeesterweg 1, 2341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oelgeesterweg 1, 2341NM Oegstgeest - vervangen van de oude, deels defecte, armaturen aan kasteel Oud-Poelgeest (11-01-2023/ 7511233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75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6402</meta:user-defined>
    <meta:user-defined meta:name="DCTERMS.abstract">vervangen van de oude, deels defecte, armaturen aan kasteel Oud-Poelgeest</meta:user-defined>
    <dc:language>nl</dc:language>
    <meta:user-defined meta:name="OVERHEIDop.locatietype/OVERHEIDop.gebiedsmarkering">Punt</meta:user-defined>
    <meta:user-defined meta:name="DC.title">Aanvraag omgevingsvergunning voor vervangen van de oude, deels defecte, armaturen aan kasteel Oud-Poelgeest aan Poelgeesterweg 1, 2341NM Oegstgees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750</meta:user-defined>
    <meta:user-defined meta:name="OVERHEIDop.GmbID/DC.identifier">gmb-2023-19750</meta:user-defined>
    <meta:user-defined meta:name="OVERHEIDop.versieInformatie"/>
  </office:meta>
</office:document-meta>
</file>