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ovenweg 37 tm 4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67</text:span>
          </text:p>
            <text:p text:style-name="common-al">Op 13 december 2022 heeft de gemeente een aanvraag omgevingsvergunning ontvangen voor de locatie Bovenweg 37 tm 49 in Nunspeet.</text:p>
            <text:p text:style-name="common-al">De aanvraag betreft het verharden van mandelig terrein en bevat de volgende gevraagde onderdelen:</text:p>
            <text:list text:style-name="id1-3-2-1-1-4">
              <text:list-item text:style-override="id1-3-2-1-1-4-1">
                <text:number>•</text:number>
                <text:p text:style-name="al">Weg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Bovenweg 37 tm 49 in Nunspeet</meta:user-defined>
    <meta:user-defined meta:name="DCTERMS.W3CDTF/DCTERMS.available">2023-01-02</meta:user-defined>
    <meta:user-defined meta:name="DCTERMS.W3CDTF/OVERHEIDop.jaargang">2023</meta:user-defined>
    <meta:user-defined meta:name="OVERHEIDop.publicationIssue">1975</meta:user-defined>
    <meta:user-defined meta:name="OVERHEIDop.GmbID/DC.identifier">gmb-2023-1975</meta:user-defined>
    <meta:user-defined meta:name="OVERHEIDop.versieInformatie"/>
  </office:meta>
</office:document-meta>
</file>