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Dr. Kuyperstraat 9, 2991GB Barendrecht - 2022-000140, het plaatsen van dakkapellen 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een besluit genomen op de aanvraag met zaaknummer 2022-000140 voor het plaatsen van dakkapellen op het voor- en achterdakvlak en interne verbouwing op locatie Dr. Kuyperstraat 9, 2991GB Barendrecht. De vergunning is verleend. 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748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Dr. Kuyperstraat 9, 2991GB Barendrecht</meta:user-defined>
    <dc:language>nl</dc:language>
    <meta:user-defined meta:name="OVERHEIDop.locatietype/OVERHEIDop.gebiedsmarkering">Punt</meta:user-defined>
    <meta:user-defined meta:name="DC.title">Kennisgeving verleend besluit op Omgevingsvergunning, Dr. Kuyperstraat 9, 2991GB Barendrecht - 2022-000140, het plaatsen van dakkapellen en interne verbouw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87</meta:user-defined>
    <meta:user-defined meta:name="OVERHEIDop.GmbID/DC.identifier">gmb-2023-197487</meta:user-defined>
    <meta:user-defined meta:name="OVERHEIDop.versieInformatie"/>
  </office:meta>
</office:document-meta>
</file>