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choener 5, 2991JH Barendrecht - 2023-000813, het  legaliser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2023-000813 voor het legaliseren van een schutting naast openbaar pad op locatie Schoener 5, 2991JH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74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ener 5, 2991JH Barendrecht</meta:user-defined>
    <dc:language>nl</dc:language>
    <meta:user-defined meta:name="OVERHEIDop.locatietype/OVERHEIDop.gebiedsmarkering">Punt</meta:user-defined>
    <meta:user-defined meta:name="DC.title">Kennisgeving verleend besluit op Omgevingsvergunning, Schoener 5, 2991JH Barendrecht - 2023-000813, het  legaliseren van een schutt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86</meta:user-defined>
    <meta:user-defined meta:name="OVERHEIDop.GmbID/DC.identifier">gmb-2023-197486</meta:user-defined>
    <meta:user-defined meta:name="OVERHEIDop.versieInformatie"/>
  </office:meta>
</office:document-meta>
</file>