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iddeldijk 28, 2992SJ Barendrecht - 2022-002063,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2022-002063 voor het bouwen van 14 woningen op locatie Middeldijk 28, 2992SJ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748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ddeldijk 28, 2992SJ Barendrecht</meta:user-defined>
    <dc:language>nl</dc:language>
    <meta:user-defined meta:name="OVERHEIDop.locatietype/OVERHEIDop.gebiedsmarkering">Punt</meta:user-defined>
    <meta:user-defined meta:name="DC.title">Kennisgeving verleend besluit op Omgevingsvergunning, Middeldijk 28, 2992SJ Barendrecht - 2022-002063, het bouwen van 14 w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84</meta:user-defined>
    <meta:user-defined meta:name="OVERHEIDop.GmbID/DC.identifier">gmb-2023-197484</meta:user-defined>
    <meta:user-defined meta:name="OVERHEIDop.versieInformatie"/>
  </office:meta>
</office:document-meta>
</file>