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ekstraat 22, 2991AC Barendrecht - 2023-000471, het bouw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2023-000471 voor het bouwen van 12 appartementen op locatie Lekstraat 22, 2991A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74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kstraat 22, 2991AC Barendrecht</meta:user-defined>
    <dc:language>nl</dc:language>
    <meta:user-defined meta:name="OVERHEIDop.locatietype/OVERHEIDop.gebiedsmarkering">Punt</meta:user-defined>
    <meta:user-defined meta:name="DC.title">Kennisgeving verleend besluit op Omgevingsvergunning, Lekstraat 22, 2991AC Barendrecht - 2023-000471, het bouwen van 12 appartemen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83</meta:user-defined>
    <meta:user-defined meta:name="OVERHEIDop.GmbID/DC.identifier">gmb-2023-197483</meta:user-defined>
    <meta:user-defined meta:name="OVERHEIDop.versieInformatie"/>
  </office:meta>
</office:document-meta>
</file>