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Grenenhout 2, 2994GD Barendrecht - 2023-001045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een besluit genomen op de aanvraag met zaaknummer 2023-001045 voor het plaatsen van een dakkapel op het voordakvlak op locatie Grenenhout 2, 2994GD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6 april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748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8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8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enenhout 2, 2994GD Barendrecht</meta:user-defined>
    <dc:language>nl</dc:language>
    <meta:user-defined meta:name="OVERHEIDop.locatietype/OVERHEIDop.gebiedsmarkering">Punt</meta:user-defined>
    <meta:user-defined meta:name="DC.title">Kennisgeving verleend besluit op Omgevingsvergunning, Grenenhout 2, 2994GD Barendrecht - 2023-001045, het plaatsen van een dakkapel op het voordakvla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82</meta:user-defined>
    <meta:user-defined meta:name="OVERHEIDop.GmbID/DC.identifier">gmb-2023-197482</meta:user-defined>
    <meta:user-defined meta:name="OVERHEIDop.versieInformatie"/>
  </office:meta>
</office:document-meta>
</file>