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end besluit op Omgevingsvergunning, Schoener 3, 2991JH Barendrecht - 2023-000970, het verwijderen van een balkon aan de voorzijde en het realiseren van een verblijfsruimte</text:p>
      <text:section text:name="zakelijke-mededeling_id1-3-2" text:style-name="zakelijke-mededeling">
        <text:section text:name="zakelijke-mededeling-tekst_id1-3-2-1" text:style-name="zakelijke-mededeling-tekst">
          <text:section text:name="tekst_id1-3-2-1-1" text:style-name="tekst">
            <text:p text:style-name="common-al">De gemeente heeft op 25 april 2023 een besluit genomen op de aanvraag met zaaknummer 2023-000970 voor het verwijderen van een balkon aan de voorzijde en het realiseren van een verblijfsruimte op locatie Schoener 3, 2991JH Barendrecht. De vergunning is verleend. Het besluit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Inzien</text:span>
          </text:p>
            <text:p text:style-name="common-al">Voor het inzien van de aanvraag, de beschikking en de bijbehorende stukken kunt u binnen zes weken na de besluitdatum een afspraak maken via de gemeentelijke website. Type in de zoekbalk ‘bouwplannen en bouwtekeningen, inzage’, keuzeformulier ‘Aanvraag inzien verleende omgevingsvergunningen’.</text:p>
            <text:p text:style-name="common-al"/>
            <text:p text:style-name="common-al">
            <text:span text:style-name="nadrukvet">Procedure</text:span>
          </text:p>
            <text:p text:style-name="last-al">U kunt bezwaar maken tegen het besluit. Vermeldt u daarbij het hierboven genoemde zaaknummer. De termijn voor het indienen van een bezwaar start op 26 april 2023 en bedraagt 6 weken. Lees voor informatie over het indienen van een <text:span text:style-name="nadrukvet">bezwaarschrift</text:span> tegen een besluit of vergunning de alinea over bezwaar indienen op <text:a xlink:href="http://www.barendrecht.nl/bezwaar-maken" xlink:type="simple">www.barendrecht.nl/bezwaar-mak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197481</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7481</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7481</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Schoener 3, 2991JH Barendrecht</meta:user-defined>
    <dc:language>nl</dc:language>
    <meta:user-defined meta:name="OVERHEIDop.locatietype/OVERHEIDop.gebiedsmarkering">Punt</meta:user-defined>
    <meta:user-defined meta:name="DC.title">Kennisgeving verleend besluit op Omgevingsvergunning, Schoener 3, 2991JH Barendrecht - 2023-000970, het verwijderen van een balkon aan de voorzijde en het realiseren van een verblijfsruimte</meta:user-defined>
    <meta:user-defined meta:name="DCTERMS.W3CDTF/DCTERMS.available">2023-05-04</meta:user-defined>
    <meta:user-defined meta:name="DCTERMS.W3CDTF/OVERHEIDop.jaargang">2023</meta:user-defined>
    <meta:user-defined meta:name="OVERHEIDop.publicationIssue">197481</meta:user-defined>
    <meta:user-defined meta:name="OVERHEIDop.GmbID/DC.identifier">gmb-2023-197481</meta:user-defined>
    <meta:user-defined meta:name="OVERHEIDop.versieInformatie"/>
  </office:meta>
</office:document-meta>
</file>