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zonnepanelen in een veldopstelling aan Peelstraat 19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Peelstraat 19 – het plaatsen van zonnepanelen in een veldopstelling (bouwen afwijken bestemmingsplan). Verzonden 09-01-2023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4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zonnepanelen in een veldopstelling aan Peelstraat 19 te Wanroij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48</meta:user-defined>
    <meta:user-defined meta:name="OVERHEIDop.GmbID/DC.identifier">gmb-2023-19748</meta:user-defined>
    <meta:user-defined meta:name="OVERHEIDop.versieInformatie"/>
  </office:meta>
</office:document-meta>
</file>