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loods, Oosteinderweg achter nr. 521, AMR03 A 3180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bouwen van een loods op locatie Oosteinderweg achter nr. 521, AMR03 A 3180 in Aalsmeer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17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3-00000177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7475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47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47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Oosteinderweg achter nr. 521 AMR03 A 3180 in Aalsmeer</meta:user-defined>
    <dc:language>nl</dc:language>
    <meta:user-defined meta:name="OVERHEIDop.locatietype/OVERHEIDop.gebiedsmarkering">Punt</meta:user-defined>
    <meta:user-defined meta:name="DC.title">Aanvraag omgevingsvergunning voor het bouwen van een loods, Oosteinderweg achter nr. 521, AMR03 A 3180 in Aalsmeer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7475</meta:user-defined>
    <meta:user-defined meta:name="OVERHEIDop.GmbID/DC.identifier">gmb-2023-197475</meta:user-defined>
    <meta:user-defined meta:name="OVERHEIDop.versieInformatie"/>
  </office:meta>
</office:document-meta>
</file>