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3-01160 Waalwijkseweg 12b te Udenhout, bouwen van een nieuwbouw woning, 2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1160 - V - Waalwijkseweg 12b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745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5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45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verlengen beslistermijn aanvraag omgevingsvergunning Z-HZ_WABO-2023-01160 Waalwijkseweg 12b te Udenhout, bouwen van een nieuwbouw woning, 2 mei 2023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457</meta:user-defined>
    <meta:user-defined meta:name="OVERHEIDop.GmbID/DC.identifier">gmb-2023-197457</meta:user-defined>
    <meta:user-defined meta:name="OVERHEIDop.versieInformatie"/>
  </office:meta>
</office:document-meta>
</file>