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Diepswal 22 in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heeft besloten de omgevingsvergunning voor de activiteit 'milieu' van Tjoelker Winkel Leek B.V., Diepswal 22 in Leek zaak Z202200214, ambtshalve te wijzigen. Aan de vergunning zijn voorschriften verbonden. Tijdens de ter inzagelegging zijn geen zienswijzen ingediend op het voorgenomen besluit.</text:p>
            <text:p text:style-name="common-al">
            <text:span text:style-name="nadrukvet">Publicatie</text:span>
          </text:p>
            <text:p text:style-name="common-al">Van het besluit op de aanvraag wordt kennisgegeven door publicatie op www.Overheid.nl. Deze site is ook te bereiken via de gemeentelijke website. Ook wordt het besluit, vanaf de dag na publicatie 18 januari 2023, gedurende 6 weken ter inzage gelegd bij de gemeente Westerkwartier, Hooiweg 9, Zuidhorn.</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text:span>
          </text:p>
            <text:p text:style-name="last-al">Voor nadere informatie kan contact opgenomen worden met gemeente Westerkwartier, 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4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verlenen omgevingsvergunning, Diepswal 22 in Leek</meta:user-defined>
    <meta:user-defined meta:name="DCTERMS.W3CDTF/DCTERMS.available">2023-01-17</meta:user-defined>
    <meta:user-defined meta:name="DCTERMS.W3CDTF/OVERHEIDop.jaargang">2023</meta:user-defined>
    <meta:user-defined meta:name="OVERHEIDop.publicationIssue">19745</meta:user-defined>
    <meta:user-defined meta:name="OVERHEIDop.GmbID/DC.identifier">gmb-2023-19745</meta:user-defined>
    <meta:user-defined meta:name="OVERHEIDop.versieInformatie"/>
  </office:meta>
</office:document-meta>
</file>