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ierenbescherming in de periode van 1 oktober 2023 t/m 7 oktober 2023 (RX2023-00000952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ierenbescherming voor de periode van 1 oktober 2023 t/m 7 oktober 2023 (RX2023-00000952, 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melding gebruik maken doorlopende collectevergunning Dierenbescherming (RX2023-00000952, 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ierenbescherming in de periode van 1 oktober 2023 t/m 7 oktober 2023 (RX2023-00000952, 2 mei 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49</meta:user-defined>
    <meta:user-defined meta:name="OVERHEIDop.GmbID/DC.identifier">gmb-2023-197449</meta:user-defined>
    <meta:user-defined meta:name="OVERHEIDop.versieInformatie"/>
  </office:meta>
</office:document-meta>
</file>