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Middenweg 7C in Lisse, Kenmerk Z-23-300617, het wijzigen van het gebruik van bedrijfswoning naar platteland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3 besloten om de beslistermijn voor de aanvraag met zaaknummer HZ_WABO2023-0199 voor een omgevingsvergunning voor het wijzigen van het gebruik van bedrijfswoning naar plattelandswoning op locatie Middenweg 7C in Lisse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97448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44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44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omgevingsvergunning, Middenweg 7C in Lisse, Kenmerk Z-23-300617, het wijzigen van het gebruik van bedrijfswoning naar plattelandswoning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7448</meta:user-defined>
    <meta:user-defined meta:name="OVERHEIDop.GmbID/DC.identifier">gmb-2023-197448</meta:user-defined>
    <meta:user-defined meta:name="OVERHEIDop.versieInformatie"/>
  </office:meta>
</office:document-meta>
</file>