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Ontwerpbesluit hogere grenswaarden (Achterstraat 4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chterstraat 4, Wanssum</text:span> – het herontwikkelen van het gebied</text:p>
            <text:p text:style-name="common-al"/>
            <text:p text:style-name="common-al">U kunt de desbetreffende stukken van 05-05-2023 t/m 16-06-2023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4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geluidhinder Ontwerpbesluit hogere grenswaarden (Achterstraat 4, Wanssum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47</meta:user-defined>
    <meta:user-defined meta:name="OVERHEIDop.GmbID/DC.identifier">gmb-2023-197447</meta:user-defined>
    <meta:user-defined meta:name="OVERHEIDop.versieInformatie"/>
  </office:meta>
</office:document-meta>
</file>