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 Station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om de beslistermijn voor de aanvraag met zaaknummer 1742-HZ_WABO-2314566 voor het bouwen van een werktuigenberging en het wijzigen van dieraantallen en diercategorieën op de locatie Oude Stationsweg 2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74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ude Stationsweg 2 in Holten, het bouwen van een werktuigenberging en het wijzigen van dieraantallen en diercategorieë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ude Stationsweg 2 in Ho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444</meta:user-defined>
    <meta:user-defined meta:name="OVERHEIDop.GmbID/DC.identifier">gmb-2023-197444</meta:user-defined>
    <meta:user-defined meta:name="OVERHEIDop.versieInformatie"/>
  </office:meta>
</office:document-meta>
</file>