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s. Sicco Tjadenstraat C 52,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10 januari 2023</text:p>
            <text:p text:style-name="common-al">Voor: het intern verbouwen van een klokkentoren middels het maken van een trapgat in de verdiepingsvloer</text:p>
            <text:p text:style-name="common-al">Locatie: Ds. Sicco Tjadenstraat C 52, 9663 RC  Nieuwe Pekela</text:p>
            <text:p text:style-name="common-al">Datum besluit: 10 januari 2023 (zaaknummer 2022-065841)</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9744</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44</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44</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65841</meta:user-defined>
    <meta:user-defined meta:name="DCTERMS.abstract">Omgevingsvergunning verleend, Ds. Sicco Tjadenstraat C 52, bouw - intern verbouwen van een klokkentoren middels het maken van een trapgat in de verdiepingsvloer </meta:user-defined>
    <dc:language>nl</dc:language>
    <meta:user-defined meta:name="OVERHEIDop.locatietype/OVERHEIDop.gebiedsmarkering">Adres</meta:user-defined>
    <meta:user-defined meta:name="DC.title">Omgevingsvergunning verleend, Ds. Sicco Tjadenstraat C 52, bouw</meta:user-defined>
    <meta:user-defined meta:name="DCTERMS.W3CDTF/DCTERMS.available">2023-01-17</meta:user-defined>
    <meta:user-defined meta:name="DCTERMS.W3CDTF/OVERHEIDop.jaargang">2023</meta:user-defined>
    <meta:user-defined meta:name="OVERHEIDop.publicationIssue">19744</meta:user-defined>
    <meta:user-defined meta:name="OVERHEIDop.GmbID/DC.identifier">gmb-2023-19744</meta:user-defined>
    <meta:user-defined meta:name="OVERHEIDop.versieInformatie"/>
  </office:meta>
</office:document-meta>
</file>