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Aaltinksweg (F 5752) naast nummer 14B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ei 2023 hebben wij een aanvraag ontvangen voor het plaatsen van een sport- of speeltoestel op de locatie Aaltinksweg (F 5752) naast nummer 14B in Holten. De aanvraag is geregistreerd onder zaaknummer 1742-HZ_WABO-2315994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97431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431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431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ltinksweg (F 5752) naast nummer 14B in Holten, het plaatsen van een sport- of speeltoestel</meta:user-defined>
    <dc:language>nl</dc:language>
    <meta:user-defined meta:name="OVERHEIDop.locatietype/OVERHEIDop.gebiedsmarkering">Vlak</meta:user-defined>
    <meta:user-defined meta:name="DC.title">Kennisgeving ontvangst aanvraag omgevingsvergunning Aaltinksweg (F 5752) naast nummer 14B in Holten</meta:user-defined>
    <meta:user-defined meta:name="DCTERMS.W3CDTF/DCTERMS.available">2023-05-10</meta:user-defined>
    <meta:user-defined meta:name="DCTERMS.W3CDTF/OVERHEIDop.jaargang">2023</meta:user-defined>
    <meta:user-defined meta:name="OVERHEIDop.publicationIssue">197431</meta:user-defined>
    <meta:user-defined meta:name="OVERHEIDop.GmbID/DC.identifier">gmb-2023-197431</meta:user-defined>
    <meta:user-defined meta:name="OVERHEIDop.versieInformatie"/>
  </office:meta>
</office:document-meta>
</file>