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Witte Tent van zaterdag 22 juli tot en met zaterdag 26 augustus 2023, Kruising Heereweg en Jaagkade in Groet, verzenddatum 2 mei 2023 (Z23 112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De Witte Tent van zaterdag 22 juli tot en met zaterdag 26 augustus 2023, Kruising Heereweg en Jaagkade in Groet, verzenddatum 2 mei 2023 (Z23 11299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429</meta:user-defined>
    <meta:user-defined meta:name="OVERHEIDop.GmbID/DC.identifier">gmb-2023-197429</meta:user-defined>
    <meta:user-defined meta:name="OVERHEIDop.versieInformatie"/>
  </office:meta>
</office:document-meta>
</file>