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L, perceelnummer 40 (aan de Jan Haarstraat/Schapendijk) te Kerkenveld: tijdelijk gebruik van gronden in verband met feestweek (02-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text:span>
            <text:span text:style-name="nadrukvet">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742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2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2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ende omgevingsvergunning: Sectie L, perceelnummer 40 (aan de Jan Haarstraat/Schapendijk) te Kerkenveld: tijdelijk gebruik van gronden in verband met feestweek (02-05-2023)</meta:user-defined>
    <meta:user-defined meta:name="DCTERMS.W3CDTF/DCTERMS.available">2023-05-10</meta:user-defined>
    <meta:user-defined meta:name="DCTERMS.W3CDTF/OVERHEIDop.jaargang">2023</meta:user-defined>
    <meta:user-defined meta:name="OVERHEIDop.publicationIssue">197428</meta:user-defined>
    <meta:user-defined meta:name="OVERHEIDop.GmbID/DC.identifier">gmb-2023-197428</meta:user-defined>
    <meta:user-defined meta:name="OVERHEIDop.versieInformatie"/>
  </office:meta>
</office:document-meta>
</file>