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tijdelijk plaatsen van een bouwcontainer van 13 mei t/m 3 juni 2023 - Wessel Gansfortstraat 44 in Aduard</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Westerkwartier een aanvraag ontvangen voor het tijdelijk plaatsen van een bouwcontainer van 13 mei t/m 3 juni 2023 op de parkeerplaats nabij Wessel Gansfortstraat 44 in Aduard. De aanvraag is geregistreerd onder zaaknummer Z202301560.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742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2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2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voor het tijdelijk plaatsen van een bouwcontainer van 13 mei t/m 3 juni 2023 - Wessel Gansfortstraat 44 in Aduard</meta:user-defined>
    <meta:user-defined meta:name="DCTERMS.W3CDTF/DCTERMS.available">2023-05-04</meta:user-defined>
    <meta:user-defined meta:name="DCTERMS.W3CDTF/OVERHEIDop.jaargang">2023</meta:user-defined>
    <meta:user-defined meta:name="OVERHEIDop.publicationIssue">197426</meta:user-defined>
    <meta:user-defined meta:name="OVERHEIDop.GmbID/DC.identifier">gmb-2023-197426</meta:user-defined>
    <meta:user-defined meta:name="OVERHEIDop.versieInformatie"/>
  </office:meta>
</office:document-meta>
</file>