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58 woningen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orenkruiderf 10 t/m 14 (even), Abeliaerf 1 t/m 23 (oneven), Abeliaerf 30 t/m 38 (even), Dijkstraat 95 t/m 107 (oneven), Korenbloemerf 2 t/m 12 (even), Boterbloemerf 2 t/m 18 (even), Sleutelbloemerf 2 t/m 8 (even), Daslookerf 1 t/m 12 Hoef en Haag (datum besluit: 12 januari 2023, zaaknummer VHL58851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4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88516</meta:user-defined>
    <dc:language>nl</dc:language>
    <meta:user-defined meta:name="OVERHEIDop.locatietype/OVERHEIDop.gebiedsmarkering">Punt</meta:user-defined>
    <meta:user-defined meta:name="DC.title">Besluit nummeraanduiding, toekennen adres/huisnummer, 58 woningen te Hoef en Haag</meta:user-defined>
    <meta:user-defined meta:name="DCTERMS.W3CDTF/DCTERMS.available">2023-01-17</meta:user-defined>
    <meta:user-defined meta:name="DCTERMS.W3CDTF/OVERHEIDop.jaargang">2023</meta:user-defined>
    <meta:user-defined meta:name="OVERHEIDop.externeBijlage">58 woningen te Hoef en Haag|exb-2023-1955</meta:user-defined>
    <meta:user-defined meta:name="OVERHEIDop.publicationIssue">19742</meta:user-defined>
    <meta:user-defined meta:name="OVERHEIDop.GmbID/DC.identifier">gmb-2023-19742</meta:user-defined>
    <meta:user-defined meta:name="OVERHEIDop.versieInformatie"/>
  </office:meta>
</office:document-meta>
</file>