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stelling evenementenverkeersreg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bben wij een aanvraag ontvangen voor het aanstellen van verkeersregelaars voor diverse evenementen. De aanvraag is geregistreerd onder zaaknummer 1742-APVZN-2315974. Op 1 mei 2023 heeft de burgemeester de verkeersregelaars aangewezen.</text:p>
            <text:p text:style-name="common-al">De verkeersregelaars zijn aangesteld voor de duur van één jaar vanaf de datum waarop zij het examen met goed gevolg hebben afgelegd. Zij kunnen bij verschillende evenementen worden ingezet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3 mei 2023 en bedraagt 6 weken. Bezwaren stuurt u naar postbus 244, 7460 AE Rijssen of online via <text:a xlink:href="http://www.rijssen-holten.nl/bezwaar" xlink:type="simple">www.rijssen-holten.nl/bezwaar</text:a>. U richt het bezwaarschrift aan de burgemeester.</text:p>
            <text:p text:style-name="common-al">Tijdens de bezwaarprocedure geldt het genomen besluit. Dat betekent dat er direct gebruik kan worden gemaakt van de vergunning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741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Gemeente Rijssen-Holten, het aanstellen van verkeersregelaars voor de ronde van Overijssel op 6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aanstelling evenementenverkeersregelaar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18</meta:user-defined>
    <meta:user-defined meta:name="OVERHEIDop.GmbID/DC.identifier">gmb-2023-197418</meta:user-defined>
    <meta:user-defined meta:name="OVERHEIDop.versieInformatie"/>
  </office:meta>
</office:document-meta>
</file>