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Hooipas 1 te Leun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oipas 1 te Leunen </text:span>– het vergroten van een garage (HZ-OMV-2023-0094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3 mei 2023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97413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7413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7413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Omgevingsvergunning – regulier – verleend (Hooipas 1 te Leunen)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7413</meta:user-defined>
    <meta:user-defined meta:name="OVERHEIDop.GmbID/DC.identifier">gmb-2023-197413</meta:user-defined>
    <meta:user-defined meta:name="OVERHEIDop.versieInformatie"/>
  </office:meta>
</office:document-meta>
</file>