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kapschuur op de locatie Middendijk 52, 7397NC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mei 2023</text:p>
            <text:p text:style-name="common-al">Kenmerk: Z2023-0000063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3 me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740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0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0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Middendijk 52, 7397NC Nijbroek</meta:user-defined>
    <dc:language>nl</dc:language>
    <meta:user-defined meta:name="OVERHEIDop.locatietype/OVERHEIDop.gebiedsmarkering">Punt</meta:user-defined>
    <meta:user-defined meta:name="DC.title">Omgevingsvergunning toegekend voor het bouwen van een kapschuur op de locatie Middendijk 52, 7397NC Nijbroek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401</meta:user-defined>
    <meta:user-defined meta:name="OVERHEIDop.GmbID/DC.identifier">gmb-2023-197401</meta:user-defined>
    <meta:user-defined meta:name="OVERHEIDop.versieInformatie"/>
  </office:meta>
</office:document-meta>
</file>