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, uitbreiden en het verduurzamen van de brandweerkazerne aan Molenweg 8c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Molenweg 8c - het verbouwen, uitbreiden en het verduurzamen van de brandweerkazerne (bouwen). Verzonden 11-01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4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, uitbreiden en het verduurzamen van de brandweerkazerne aan Molenweg 8c te Vierlingsbee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40</meta:user-defined>
    <meta:user-defined meta:name="OVERHEIDop.GmbID/DC.identifier">gmb-2023-19740</meta:user-defined>
    <meta:user-defined meta:name="OVERHEIDop.versieInformatie"/>
  </office:meta>
</office:document-meta>
</file>