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Kikkerveen 30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cur">Waar</text:span>
          </text:p>
            <text:p text:style-name="common-al">Kikkerveen 304, 3205 XH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133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6 maart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02 mei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3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62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Kikkerveen 304, Spijkeniss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98</meta:user-defined>
    <meta:user-defined meta:name="OVERHEIDop.GmbID/DC.identifier">gmb-2023-197398</meta:user-defined>
    <meta:user-defined meta:name="OVERHEIDop.versieInformatie"/>
  </office:meta>
</office:document-meta>
</file>