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tuw 3 te Zuidwolde: milieuneutrale wijziging voor verplaatsing van mestband en container (01-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text:span text:style-name="nadrukvet">anneer neemt de gemeente een besluit over de aanvraag van de vergunning?</text:span></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739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De Stuw 3 te Zuidwolde: milieuneutrale wijziging voor verplaatsing van mestband en container (01-05-2023)</meta:user-defined>
    <meta:user-defined meta:name="DCTERMS.W3CDTF/DCTERMS.available">2023-05-10</meta:user-defined>
    <meta:user-defined meta:name="DCTERMS.W3CDTF/OVERHEIDop.jaargang">2023</meta:user-defined>
    <meta:user-defined meta:name="OVERHEIDop.publicationIssue">197395</meta:user-defined>
    <meta:user-defined meta:name="OVERHEIDop.GmbID/DC.identifier">gmb-2023-197395</meta:user-defined>
    <meta:user-defined meta:name="OVERHEIDop.versieInformatie"/>
  </office:meta>
</office:document-meta>
</file>