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Kruisweg 1159-1163 in Hoofddorp als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besloten om:</text:p>
            <text:list text:style-name="id1-3-2-1-1-2">
              <text:list-item text:style-override="id1-3-2-1-1-2-1">
                <text:number>1.</text:number>
                <text:p text:style-name="al">op grond van artikel 3.4 van de Verordening fysiek domein gemeente Haarlemmermeer 2023 de panden Kruisweg 1159, 1161 en 1163 te Hoofddorp (kadastraal bekend als HLM03 C 5578) aan te wijzen als gemeentelijk monument en op de gemeentelijke monumentenlijst te plaatsen; </text:p>
              </text:list-item>
              <text:list-item text:style-override="id1-3-2-1-1-2-2">
                <text:number>2.</text:number>
                <text:p text:style-name="al">deze nota ter informatie te zenden aan de ra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urgemeester en wethouders van de gemeente Haarlemmermeer,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36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76208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Kruisweg 1159-1163 in Hoofddorp als gemeentelijk monument</meta:user-defined>
    <meta:user-defined meta:name="DCTERMS.W3CDTF/DCTERMS.available">2023-05-08</meta:user-defined>
    <meta:user-defined meta:name="DCTERMS.W3CDTF/OVERHEIDop.jaargang">2023</meta:user-defined>
    <meta:user-defined meta:name="OVERHEIDop.externeBijlage">Bijlag1 Redengevende omschrijving |exb-2023-22570</meta:user-defined>
    <meta:user-defined meta:name="OVERHEIDop.publicationIssue">197369</meta:user-defined>
    <meta:user-defined meta:name="OVERHEIDop.GmbID/DC.identifier">gmb-2023-197369</meta:user-defined>
    <meta:user-defined meta:name="OVERHEIDop.versieInformatie"/>
  </office:meta>
</office:document-meta>
</file>