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portcomplex R.K.S.V. RODA'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8790</text:span>
          </text:p>
            <text:p text:style-name="common-al">Gemeente Amstelveen heeft op 28 april 2023 een aanvraag evenementenvergunning ontvangen voor Jeugdafsluiting 2023 op 24 juni 2023. De locatie is Sportcomplex R.K.S.V. RODA'2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3879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735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5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5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Sportcomplex R.K.S.V. RODA'23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351</meta:user-defined>
    <meta:user-defined meta:name="OVERHEIDop.GmbID/DC.identifier">gmb-2023-197351</meta:user-defined>
    <meta:user-defined meta:name="OVERHEIDop.versieInformatie"/>
  </office:meta>
</office:document-meta>
</file>