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adG-AANVRBS-WABO, Strucht 48, 6305AH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2023-017526 voor het bouwen van een schuilgelegenheid op locatie Strucht 48, 6305AH Schin op Geul. De omgevingsvergunning is verleend. 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73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rucht 48, 6305AH Schin op Geul</meta:user-defined>
    <dc:language>nl</dc:language>
    <meta:user-defined meta:name="OVERHEIDop.locatietype/OVERHEIDop.gebiedsmarkering">Punt</meta:user-defined>
    <meta:user-defined meta:name="DC.title">Kennisgeving besluit op VadG-AANVRBS-WABO, Strucht 48, 6305AH Schin op Geu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50</meta:user-defined>
    <meta:user-defined meta:name="OVERHEIDop.GmbID/DC.identifier">gmb-2023-197350</meta:user-defined>
    <meta:user-defined meta:name="OVERHEIDop.versieInformatie"/>
  </office:meta>
</office:document-meta>
</file>