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zonnepanelen in veldopstelling op het perceel en bij de woning aan Koestraat 35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Koestraat 35 - het realiseren van een zonnepanelen veldopstelling op het perceel en bij de woning (bouwen). Verzonden 11-01-2023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3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zonnepanelen in veldopstelling op het perceel en bij de woning aan Koestraat 35 te Mill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35</meta:user-defined>
    <meta:user-defined meta:name="OVERHEIDop.GmbID/DC.identifier">gmb-2023-19735</meta:user-defined>
    <meta:user-defined meta:name="OVERHEIDop.versieInformatie"/>
  </office:meta>
</office:document-meta>
</file>