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hmsstraat 14 te Deurne</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een aanvraag ontvangen voor een omgevingsvergunning voor het vervangen/ isoleren van het bestaande dak en het plaatsen van een dakkapel op de locatie Brahmsstraat 14 te Deurne. De zaak is geregistreerd onder nummer HZ-2023-046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733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3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3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ahmsstraat 14 te Deurne</meta:user-defined>
    <meta:user-defined meta:name="DCTERMS.W3CDTF/DCTERMS.available">2023-05-04</meta:user-defined>
    <meta:user-defined meta:name="DCTERMS.W3CDTF/OVERHEIDop.jaargang">2023</meta:user-defined>
    <meta:user-defined meta:name="OVERHEIDop.externeBijlage">aanvraag Deurne.1(publiceerbaar)|exb-2023-22566</meta:user-defined>
    <meta:user-defined meta:name="OVERHEIDop.externeBijlage">tekening_2A_pdf(publiceerbaar)|exb-2023-22567</meta:user-defined>
    <meta:user-defined meta:name="OVERHEIDop.publicationIssue">197332</meta:user-defined>
    <meta:user-defined meta:name="OVERHEIDop.GmbID/DC.identifier">gmb-2023-197332</meta:user-defined>
    <meta:user-defined meta:name="OVERHEIDop.versieInformatie"/>
  </office:meta>
</office:document-meta>
</file>