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wijzigen van het dak en het plaatsen van een dakkapel, Eindje de Rondte 18E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wijzigen van het dak en het plaatsen van een dakkapel op locatie Eindje de Rondte 18E in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5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0 april 2023. De gemeente Reimerswaal neemt daarover waarschijnlijk 15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732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2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2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wijzigen van het dak en het plaatsen van een dakkapel. Locatie: Eindje de Rondte 18E in Kruiningen. Datum ontvangst: 20 april 2023.</meta:user-defined>
    <dc:language>nl</dc:language>
    <meta:user-defined meta:name="OVERHEIDop.locatietype/OVERHEIDop.gebiedsmarkering">Punt</meta:user-defined>
    <meta:user-defined meta:name="DC.title">Ingediende aanvraag voor het wijzigen van het dak en het plaatsen van een dakkapel, Eindje de Rondte 18E in Kruiningen</meta:user-defined>
    <meta:user-defined meta:name="DCTERMS.W3CDTF/DCTERMS.available">2023-05-04</meta:user-defined>
    <meta:user-defined meta:name="DCTERMS.W3CDTF/OVERHEIDop.jaargang">2023</meta:user-defined>
    <meta:user-defined meta:name="OVERHEIDop.publicationIssue">197327</meta:user-defined>
    <meta:user-defined meta:name="OVERHEIDop.GmbID/DC.identifier">gmb-2023-197327</meta:user-defined>
    <meta:user-defined meta:name="OVERHEIDop.versieInformatie"/>
  </office:meta>
</office:document-meta>
</file>