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wijzigingsplan Harderringweg 6 Dronten (D40013)</text:p>
      <text:section text:name="zakelijke-mededeling_id1-3-2" text:style-name="zakelijke-mededeling">
        <text:section text:name="zakelijke-mededeling-tekst_id1-3-2-1" text:style-name="zakelijke-mededeling-tekst">
          <text:section text:name="tekst_id1-3-2-1-1" text:style-name="tekst">
            <text:p text:style-name="common-al">Het college van Dronten maakt bekend dat het ontwerpbestemmingsplan Harderringweg 6 Dronten (D40013) op grond van de Wet ruimtelijke ordening ter inzage ligt. Het plan heeft betrekking op het omzetten van de bedrijfswoning in een plattelandswoning en dat daarmee de woning regulier bewoond kan worden. </text:p>
            <text:p text:style-name="common-al">De stukken liggen van<text:span text:style-name="nadrukvet"/>10 mei 2023 tot en met 20 juni 2023 ter inzage in het huis van de gemeente Dronten, De Rede 1 te Dronten. </text:p>
            <text:p text:style-name="common-al">Het ontwerpwijzigingsplan kunt u raadplegen via:</text:p>
            <text:p text:style-name="common-al">
            <text:a xlink:href="https://www.ruimtelijkeplannen.nl/viewer/view" xlink:type="simple">https://www.ruimtelijkeplannen.nl/viewer/view</text:a>
          </text:p>
            <text:p text:style-name="common-al">Ook kunt u de betreffende stukken, op afspraak, inzien bij de publieksbalie van het gemeentehuis.</text:p>
            <text:p text:style-name="tussenkopcur">
            <text:span text:style-name="nadrukvet">Zienswijze</text:span>
          </text:p>
            <text:p text:style-name="common-al">Tijdens de inzagetermijn kunt u een schriftelijke zienswijze indienen bij de gemeenteraad van de gemeente Dronten, t.a.v. team Gebiedsontwikkeling, Postbus 100, 8250 AC DRONTEN. U kunt geen zienswijze per e-mail indienen. Ook kunt u tijdens deze termijn mondeling een zienswijze indienen. Dit kan door een afspraak te maken met team Gebiedsontwikkeling, tel: 14 0321.</text:p>
            <text:p text:style-name="last-al">Dronten, 10 mei 2023</text:p>
            <text:p text:style-name="tekst_bottom"/>
          </text:section>
        </text:section>
        <text:section text:name="zakelijke-mededeling-sluiting_id1-3-2-2" text:style-name="zakelijke-mededeling-sluiting">
          <text:section text:name="ondertekening_id1-3-2-2-1">
            <text:p><text:span text:style-name="functie">Het college van Dronten,</text:span></text:p>
            <text:p><text:span text:style-name="functie">secretaris, J.D. Pruim;</text:span></text:p>
            <text:p><text:span text:style-name="functie">burgemeester, drs. J.P. Geb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97326</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326</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326</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Dronten</meta:user-defined>
    <meta:user-defined meta:name="OVERHEID.Informatietype/DC.type">officiële publicatie</meta:user-defined>
    <meta:user-defined meta:name="OVERHEIDop.Rubriek/DC.type">ruimtelijk plan of omgevingsdocument</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Ruimtelijkplan/OVERHEIDop.bekendmakingBetreffendePlan">NL.IMRO.0303.D40013-ON01</meta:user-defined>
    <meta:user-defined meta:name="OVERHEIDop.Plansoort/OVERHEIDop.plansoort">bestemmings- of omgevingsplan</meta:user-defined>
    <dc:language>nl</dc:language>
    <meta:user-defined meta:name="OVERHEIDop.locatietype/OVERHEIDop.gebiedsmarkering">Adres</meta:user-defined>
    <meta:user-defined meta:name="DC.title">Terinzagelegging ontwerpwijzigingsplan Harderringweg 6 Dronten (D40013)</meta:user-defined>
    <meta:user-defined meta:name="DCTERMS.W3CDTF/DCTERMS.available">2023-05-10</meta:user-defined>
    <meta:user-defined meta:name="DCTERMS.W3CDTF/OVERHEIDop.jaargang">2023</meta:user-defined>
    <meta:user-defined meta:name="OVERHEIDop.publicationIssue">197326</meta:user-defined>
    <meta:user-defined meta:name="OVERHEIDop.GmbID/DC.identifier">gmb-2023-197326</meta:user-defined>
    <meta:user-defined meta:name="OVERHEIDop.versieInformatie"/>
  </office:meta>
</office:document-meta>
</file>